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EA000000735F63852C.png"/>
  <manifest:file-entry manifest:media-type="image/png" manifest:full-path="Pictures/100002000000012A0000012A5385EE2F.png"/>
  <manifest:file-entry manifest:media-type="image/jpeg" manifest:full-path="Pictures/100000000000040100000104A3B2C49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MS Mincho" svg:font-family="'MS Mincho', 'ＭＳ 明朝'" style:font-family-generic="modern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Header"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text-properties style:font-name="Arial" fo:font-size="7pt" style:font-size-asian="7pt" style:font-name-complex="Arial" style:font-size-complex="7pt"/>
    </style:style>
    <style:style style:name="P4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P5" style:family="paragraph" style:parent-style-name="Standard">
      <style:paragraph-properties style:snap-to-layout-grid="false">
        <style:tab-stops/>
      </style:paragraph-properties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 style:list-style-name="WW8Num1"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text-properties style:font-name="Arial" fo:font-size="11pt" style:font-size-asian="11pt" style:font-size-complex="11pt"/>
    </style:style>
    <style:style style:name="P14" style:family="paragraph" style:parent-style-name="Standard" style:list-style-name="L3">
      <style:text-properties style:font-name="Arial" fo:font-size="11pt" style:font-size-asian="11pt" style:font-size-complex="11pt"/>
    </style:style>
    <style:style style:name="P15" style:family="paragraph">
      <style:paragraph-properties fo:text-align="center" style:writing-mode="lr-tb"/>
    </style:style>
    <style:style style:name="T1" style:family="text">
      <style:text-properties fo:color="#000000" style:font-name="Arial" fo:font-size="8pt" fo:language="fr" fo:country="FR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style:text-position="super 58%"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4c4c4c" style:font-name="Arial" fo:font-size="7pt" fo:language="fr" fo:country="FR" style:font-size-asian="7pt" style:font-name-complex="Arial" style:font-size-complex="7pt"/>
    </style:style>
    <style:style style:name="T4" style:family="text">
      <style:text-properties fo:color="#4c4c4c" style:font-name="Arial" fo:font-size="7pt" fo:language="fr" fo:country="FR" fo:font-weight="bold" style:font-size-asian="7pt" style:font-weight-asian="bold" style:font-name-complex="Arial" style:font-size-complex="7pt" style:font-weight-complex="bold"/>
    </style:style>
    <style:style style:name="T5" style:family="text">
      <style:text-properties fo:color="#4c4c4c" style:font-name="Arial" fo:font-size="6pt" fo:language="fr" fo:country="FR" style:font-size-asian="6pt" style:font-name-complex="Arial" style:font-size-complex="6pt"/>
    </style:style>
    <style:style style:name="T6" style:family="text">
      <style:text-properties fo:color="#4c4c4c" style:font-name="Arial" fo:font-size="5pt" fo:language="fr" fo:country="FR" style:font-size-asian="5pt" style:font-name-complex="Arial" style:font-size-complex="5pt"/>
    </style:style>
    <style:style style:name="T7" style:family="text">
      <style:text-properties fo:color="#999999" style:font-name="Arial" fo:font-size="6pt" fo:language="fr" fo:country="FR" style:font-size-asian="6pt" style:font-name-complex="Arial" style:font-size-complex="6pt"/>
    </style:style>
    <style:style style:name="T8" style:family="text">
      <style:text-properties fo:color="#999999" style:font-name="Arial" fo:font-size="7pt" fo:language="fr" fo:country="FR" style:font-size-asian="7pt" style:font-name-complex="Arial" style:font-size-complex="7pt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26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3.19mm" fo:margin-right="3.19m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26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26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3.78mm" fo:text-indent="-6.35mm" fo:margin-left="13.78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0.13mm" fo:text-indent="-6.35mm" fo:margin-left="20.13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6.48mm" fo:text-indent="-6.35mm" fo:margin-left="26.48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2.83mm" fo:text-indent="-6.35mm" fo:margin-left="32.83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9.18mm" fo:text-indent="-6.35mm" fo:margin-left="39.18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5.53mm" fo:text-indent="-6.35mm" fo:margin-left="45.53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1.88mm" fo:text-indent="-6.35mm" fo:margin-left="51.8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8.23mm" fo:text-indent="-6.35mm" fo:margin-left="58.23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4.58mm" fo:text-indent="-6.35mm" fo:margin-left="64.58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0.93mm" fo:text-indent="-6.35mm" fo:margin-left="70.93mm"/>
        </style:list-level-properties>
      </text:list-level-style-bullet>
    </text:list-style>
    <style:style style:name="gr1" style:family="graphic">
      <style:graphic-properties draw:stroke="solid" svg:stroke-width="0.35mm" svg:stroke-color="#666666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35mm" svg:stroke-color="#ff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ntru scolarizari interne (incl. distribuitor)</text:p>
      <text:p text:style-name="P6">For internal use only (trainings a.s.o.)</text:p>
      <text:p text:style-name="P6"/>
      <text:p text:style-name="P6"/>
      <text:p text:style-name="P7">FISA PRODUS / PRODUCT FAMILY DATA</text:p>
      <text:p text:style-name="P8"/>
      <text:p text:style-name="P8"/>
      <text:p text:style-name="Standard"><text:span text:style-name="T9">Nume furnizor</text:span><text:span text:style-name="T12"> / manufacturer's name</text:span><text:span text:style-name="T11">:<text:tab/><text:tab/><text:tab/><text:tab/>Schmidt Stahlbau<text:tab/></text:span></text:p>
      <text:p text:style-name="Standard"><text:span text:style-name="T10">Tara</text:span><text:span text:style-name="T12"> / country</text:span><text:span text:style-name="T11">:<text:tab/><text:tab/><text:tab/><text:tab/><text:tab/><text:tab/><text:tab/>Germania</text:span></text:p>
      <text:p text:style-name="Standard"><text:span text:style-name="T9">Despre producator pe scurt</text:span><text:span text:style-name="T12"> / brief about the manufacturer</text:span><text:span text:style-name="T11">:<text:tab/>Constructii metalice</text:span></text:p>
      <text:p text:style-name="Standard"><text:span text:style-name="T9">Familie produs</text:span><text:span text:style-name="T12"> / product family name</text:span><text:span text:style-name="T11">:<text:tab/><text:tab/><text:tab/><text:tab/>Freze de cioate, mulcere forestiere</text:span></text:p>
      <text:p text:style-name="Standard"><text:span text:style-name="T9">Descriere scurta</text:span><text:span text:style-name="T12"> / brief description</text:span><text:span text:style-name="T11">:<text:tab/><text:tab/><text:tab/><text:tab/>Marunteste / frezeaza cioate si <text:tab/><text:tab/><text:tab/><text:tab/><text:tab/><text:tab/><text:tab/><text:tab/><text:tab/>radacini, toaca resturi vegetale</text:span></text:p>
      <text:p text:style-name="Standard"><text:span text:style-name="T9">Rol, functionare, utilizari generice</text:span><text:span text:style-name="T12"> / role, function, main use</text:span><text:span text:style-name="T11">: </text:span></text:p>
      <text:list xml:id="list293788383" text:style-name="WW8Num1">
        <text:list-item>
          <text:p text:style-name="P11"><text:s/>inlocuieste munca manuala sau cea efectuata cu ajutorul micii mecanizari, de scoatere sau frezare a cioatelor pentru recuperarea terenurilor</text:p>
        </text:list-item>
        <text:list-item>
          <text:p text:style-name="P11"><text:s/>marunteste cioatele, radacinile si solul cu ajutorul unor ciocane amplasate helicoidal pe un tambur robust, antrenat de la priza de putere</text:p>
        </text:list-item>
        <text:list-item>
          <text:p text:style-name="P11"><text:s/>curata suprafata solului de cioate si resturi vegetale si pregateste solul in vederea reintroducerii suprafetelor in ciclul de productie</text:p>
        </text:list-item>
      </text:list>
      <text:p text:style-name="P8"/>
      <text:p text:style-name="Standard"><text:span text:style-name="T9">Caracteristici</text:span><text:span text:style-name="T12"> / characteristics</text:span><text:span text:style-name="T11">: </text:span></text:p>
      <text:list xml:id="list1563634759" text:style-name="L1">
        <text:list-item>
          <text:p text:style-name="P12">utilaj purtat de tractor sau de alte masini purtatoare</text:p>
        </text:list-item>
        <text:list-item>
          <text:p text:style-name="P12">prindere in trei puncte, central, fix</text:p>
        </text:list-item>
        <text:list-item>
          <text:p text:style-name="P12">adancime de lucru pana la 40 cm datorita amplasarii joase rotorului</text:p>
        </text:list-item>
        <text:list-item>
          <text:p text:style-name="P12">antrenare mecanica (prin cardan) sau hidraulica</text:p>
        </text:list-item>
        <text:list-item>
          <text:p text:style-name="P12">transmisie laterala prin curele</text:p>
        </text:list-item>
        <text:list-item>
          <text:p text:style-name="P12">placa posterioara ajustabila pentru reglarea gradului de maruntire</text:p>
        </text:list-item>
        <text:list-item>
          <text:p text:style-name="P12">latimi de lucru mari fata de frezele conventionale</text:p>
          <text:p text:style-name="P12"/>
        </text:list-item>
      </text:list>
      <text:p text:style-name="Standard"><text:span text:style-name="T9">Avantaje</text:span><text:span text:style-name="T12"> / advantages</text:span><text:span text:style-name="T11">: </text:span></text:p>
      <text:list xml:id="list1198831530" text:style-name="L2">
        <text:list-item>
          <text:p text:style-name="P13">realizeaza curatirea terenului si pregatirea acestuia dintr-o singura trecere</text:p>
        </text:list-item>
        <text:list-item>
          <text:p text:style-name="P13">reintegreaza materialul vegetal in sol</text:p>
        </text:list-item>
        <text:list-item>
          <text:p text:style-name="P13">pregateste solul in vederea reintroducerii in ciclul de productie sau schimbarii categoriei de folosinta</text:p>
        </text:list-item>
        <text:list-item>
          <text:p text:style-name="P13">productivitate ridicata</text:p>
        </text:list-item>
        <text:list-item>
          <text:p text:style-name="P13">intretinere simpla</text:p>
        </text:list-item>
        <text:list-item>
          <text:p text:style-name="P13">utilaje robuste dedicate exploatarii in conditii grele</text:p>
        </text:list-item>
      </text:list>
      <text:p text:style-name="P8"/>
      <text:p text:style-name="Standard"><text:span text:style-name="T9">Domenii aplicare</text:span><text:span text:style-name="T12"> / applications</text:span><text:span text:style-name="T11">: forestier, constructii de drumuri, agricol, lucrari comunale</text:span></text:p>
      <text:p text:style-name="P8"/>
      <text:p text:style-name="Standard"><text:span text:style-name="T9">Categorii clienti</text:span><text:span text:style-name="T12"> / customer – user cathegories</text:span><text:span text:style-name="T11">:</text:span></text:p>
      <text:list xml:id="list1124251654" text:style-name="L3">
        <text:list-item>
          <text:p text:style-name="P14">Ocoale silvice</text:p>
        </text:list-item>
        <text:list-item>
          <text:p text:style-name="P14">Imbunatatiri funciare</text:p>
        </text:list-item>
        <text:list-item>
          <text:p text:style-name="P14">Primarii</text:p>
        </text:list-item>
        <text:list-item>
          <text:p text:style-name="P14">Partii de ski / amenajari</text:p>
        </text:list-item>
        <text:list-item>
          <text:p text:style-name="P14">Prestari servicii</text:p>
        </text:list-item>
        <text:list-item>
          <text:p text:style-name="P14">Directii silvice</text:p>
        </text:list-item>
        <text:list-item>
          <text:p text:style-name="P14">Romsilva</text:p>
        </text:list-item>
        <text:list-item>
          <text:p text:style-name="P14">Inchirieri utilaje de profil</text:p>
        </text:list-item>
        <text:list-item>
          <text:p text:style-name="P14">Exploatari forestiere</text:p>
        </text:list-item>
        <text:list-item>
          <text:p text:style-name="P14">Constructori de drumuri forestiere / comunale / agricole</text:p>
          <text:p text:style-name="P14"/>
        </text:list-item>
      </text:list>
      <text:p text:style-name="P5"><text:soft-page-break/><text:span text:style-name="T9">Notiuni, termeni cheie</text:span><text:span text:style-name="T12"> / key notions, terms</text:span><text:span text:style-name="T11">: tocare, frezare, tocatura, pregatire sol, defrisare, mulcire, tarup, curatare teren, exploatare, recuperare, drumuri, piatra, terasament, infrastructura,resturi vegetale, schimbare categorie de folosinta, teren, pasune, tractor, padure, crang, tufis, desis, vegetatie, radacini, cioate, cio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MS Mincho" svg:font-family="'MS Mincho', 'ＭＳ 明朝'" style:font-family-generic="modern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" style:family="text"/>
    <style:style style:name="Font_20_de_20_paragraf_20_implicit" style:display-name="Font de paragraf implicit" style:family="text"/>
    <style:style style:name="Internet_20_link" style:display-name="Internet link" style:family="text" style:parent-style-name="Font_20_de_20_paragraf_20_implici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1" style:family="text">
      <style:text-properties style:font-name="OpenSymbol1" style:font-name-complex="OpenSymbol1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Header"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text-properties style:font-name="Arial" fo:font-size="7pt" style:font-size-asian="7pt" style:font-name-complex="Arial" style:font-size-complex="7pt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MT1" style:family="text">
      <style:text-properties fo:color="#000000" style:font-name="Arial" fo:font-size="8pt" fo:language="fr" fo:country="FR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000000" style:text-position="super 58%"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fo:color="#4c4c4c" style:font-name="Arial" fo:font-size="7pt" fo:language="fr" fo:country="FR" style:font-size-asian="7pt" style:font-name-complex="Arial" style:font-size-complex="7pt"/>
    </style:style>
    <style:style style:name="MT4" style:family="text">
      <style:text-properties fo:color="#4c4c4c" style:font-name="Arial" fo:font-size="6pt" fo:language="fr" fo:country="FR" style:font-size-asian="6pt" style:font-name-complex="Arial" style:font-size-complex="6pt"/>
    </style:style>
    <style:style style:name="MT5" style:family="text">
      <style:text-properties fo:color="#999999" style:font-name="Arial" fo:font-size="6pt" fo:language="fr" fo:country="FR" style:font-size-asian="6pt" style:font-name-complex="Arial" style:font-size-complex="6pt"/>
    </style:style>
    <style:style style:name="MT6" style:family="text">
      <style:text-properties fo:color="#999999" style:font-name="Arial" fo:font-size="7pt" fo:language="fr" fo:country="FR" style:font-size-asian="7pt" style:font-name-complex="Arial" style:font-size-complex="7pt"/>
    </style:style>
    <style:style style:name="MT7" style:family="text">
      <style:text-properties fo:color="#4c4c4c" style:font-name="Arial" fo:font-size="7pt" fo:language="fr" fo:country="FR" fo:font-weight="bold" style:font-size-asian="7pt" style:font-weight-asian="bold" style:font-name-complex="Arial" style:font-size-complex="7pt" style:font-weight-complex="bold"/>
    </style:style>
    <style:style style:name="MT8" style:family="text">
      <style:text-properties fo:color="#4c4c4c" style:font-name="Arial" fo:font-size="5pt" fo:language="fr" fo:country="FR" style:font-size-asian="5pt" style:font-name-complex="Arial" style:font-size-complex="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26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3.19mm" fo:margin-right="3.19m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26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26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35mm" svg:stroke-color="#ff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666666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0.32mm" fo:margin-bottom="11.24mm" fo:margin-left="28.58mm" fo:margin-right="13.2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2.7mm" fo:margin-left="0mm" fo:margin-right="0mm" fo:margin-bottom="11.71mm" style:dynamic-spacing="true"/>
      </style:header-style>
      <style:footer-style>
        <style:header-footer-properties fo:min-height="12.96mm" fo:margin-left="0mm" fo:margin-right="0mm" fo:margin-top="11.98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3.02mm" fo:margin-bottom="24.2mm" fo:margin-left="28.58mm" fo:margin-right="13.21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121.39mm" svg:y="0.53mm" svg:width="45.98mm" svg:height="11.61mm" draw:z-index="7"><draw:image xlink:href="Pictures/100000000000040100000104A3B2C49B.jpg" xlink:type="simple" xlink:show="embed" xlink:actuate="onLoad"/></draw:frame></text:p>
        <text:p text:style-name="MP2"/>
        <text:p text:style-name="MP3"><draw:frame draw:style-name="Mfr2" draw:name="graphics2" text:anchor-type="char" svg:x="0.72mm" svg:y="3.02mm" svg:width="66.36mm" svg:height="10.05mm" draw:z-index="1"><draw:image xlink:href="Pictures/10000000000002EA000000735F63852C.png" xlink:type="simple" xlink:show="embed" xlink:actuate="onLoad"/></draw:frame></text:p>
        <text:p text:style-name="MP3"/>
        <text:p text:style-name="Header"><draw:frame draw:style-name="Mfr3" draw:name="graphics3" text:anchor-type="char" svg:x="148.66mm" svg:y="1.75mm" svg:width="17.92mm" svg:height="17.92mm" draw:z-index="9"><draw:image xlink:href="Pictures/100002000000012A0000012A5385EE2F.png" xlink:type="simple" xlink:show="embed" xlink:actuate="onLoad"/></draw:frame><draw:line text:anchor-type="char" draw:z-index="5" draw:style-name="Mgr1" draw:text-style-name="MP4" svg:x1="0mm" svg:y1="5.29mm" svg:x2="168.22mm" svg:y2="5.29mm"><text:p/></draw:line></text:p>
      </style:header>
      <style:footer>
        <text:p text:style-name="MP5"><text:span text:style-name="MT1">Gepetto</text:span><text:span text:style-name="MT2">®</text:span><text:span text:style-name="MT1"> Consult s.r.l.</text:span><text:span text:style-name="MT3"> </text:span><text:span text:style-name="MT4">•</text:span><text:span text:style-name="MT5"> Sediul: Dealul Cetatii 117 / 15, 500080 - Brasov</text:span><text:span text:style-name="MT6"> </text:span><text:span text:style-name="MT3">• Punct de lucru: Strada Lunga 179 (intrare pe Memorandului) • Cod 500051 • Brasov, ROMANIA • Telefon </text:span><text:span text:style-name="MT7">+40 730 188888</text:span><text:span text:style-name="MT3"> • Fax +40 368 413505 • E-mail</text:span><draw:line text:anchor-type="char" draw:z-index="3" draw:style-name="Mgr2" draw:text-style-name="MP4" svg:x1="0mm" svg:y1="-0.09mm" svg:x2="168.31mm" svg:y2="-0.09mm"><text:p/></draw:line><text:span text:style-name="MT3">: info@gp2.ro • Web: www.gp2.ro • Cod unic de inregistrare 16437118 • Inregistrat la Registrul Comertului: J08/1132/2004 • Capital Social: 200 RON • Cont Raiffeisen Brasov (RON): RO50 RZBR 0000 0600 0477 7228 • Cont BRD - Groupe Societe Generale Brasov (RON): RO23 BRDE 080S V179 3477 0800 • Cont Trezoreria Brasov: RO25 TREZ 1315 069X XX00 5311 --</text:span><text:span text:style-name="MT8">2011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sa produs - template</dc:title>
    <meta:creation-date>2012-02-07T09:57:07</meta:creation-date>
    <meta:editing-cycles>4</meta:editing-cycles>
    <meta:editing-duration>PT18M28S</meta:editing-duration>
    <meta:generator>LibreOffice/3.4$Linux LibreOffice_project/340m1$Build-502</meta:generator>
    <meta:keyword>fisa</meta:keyword>
    <meta:keyword>produs</meta:keyword>
    <meta:keyword>gepett</meta:keyword>
    <meta:keyword>consult</meta:keyword>
    <dc:subject>Fisa Produs - Gepetto Consult</dc:subject>
    <meta:initial-creator>Aparaschivei Florin</meta:initial-creator>
    <dc:date>2012-03-27T11:13:08</dc:date>
    <dc:creator>Aparaschivei Florin</dc:creator>
    <meta:document-statistic meta:table-count="0" meta:image-count="3" meta:object-count="0" meta:page-count="2" meta:paragraph-count="41" meta:word-count="441" meta:character-count="2973" meta:non-whitespace-character-count="2569"/>
  </office:meta>
</office:document-meta>
</file>